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style:font-name="Times New Roman" fo:font-size="12pt" style:font-name-asian="Times New Roman1" style:font-size-asian="12pt" style:language-asian="it" style:country-asian="IT"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fo:color="#000000" style:font-name="Trebuchet MS" style:text-underline-style="solid" style:text-underline-width="auto" style:text-underline-color="font-color" style:font-name-asian="Times New Roman1" style:language-asian="it" style:country-asian="IT" style:font-name-complex="Times New Roman1" style:font-weight-complex="bold"/>
    </style:style>
    <style:style style:name="P6" style:family="paragraph" style:parent-style-name="Standard">
      <style:paragraph-properties fo:margin-top="0cm" fo:margin-bottom="0cm" fo:line-height="100%"/>
      <style:text-properties fo:color="#000000" style:font-name="Trebuchet MS" style:font-name-asian="Times New Roman1" style:language-asian="it" style:country-asian="IT" style:font-name-complex="Times New Roman1" style:font-weight-complex="bold"/>
    </style:style>
    <style:style style:name="P7" style:family="paragraph" style:parent-style-name="Standard">
      <style:paragraph-properties fo:margin-top="0cm" fo:margin-bottom="0cm" fo:line-height="100%" fo:text-align="end" style:justify-single-word="false"/>
      <style:text-properties fo:color="#000000" style:font-name="Trebuchet MS" fo:font-size="12pt" style:text-underline-style="solid" style:text-underline-width="auto" style:text-underline-color="font-color" style:font-name-asian="Times New Roman1" style:font-size-asian="12pt" style:language-asian="it" style:country-asian="IT" style:font-name-complex="Times New Roman1" style:font-size-complex="12pt" style:font-weight-complex="bold"/>
    </style:style>
    <style:style style:name="P8" style:family="paragraph" style:parent-style-name="Standard" style:master-page-name="Standard">
      <style:paragraph-properties fo:margin-top="0cm" fo:margin-bottom="0cm" fo:line-height="100%" fo:text-align="center" style:justify-single-word="false" style:page-number="auto"/>
    </style:style>
    <style:style style:name="P9" style:family="paragraph" style:parent-style-name="Standard">
      <style:paragraph-properties fo:margin-top="0cm" fo:margin-bottom="0.106cm" fo:line-height="100%" fo:text-align="end" style:justify-single-word="false"/>
    </style:style>
    <style:style style:name="T1" style:family="text">
      <style:text-properties fo:color="#000000" style:font-name="Trebuchet MS" style:font-name-asian="Times New Roman1" style:language-asian="it" style:country-asian="IT" style:font-name-complex="Times New Roman1" style:font-weight-complex="bold"/>
    </style:style>
    <style:style style:name="T2" style:family="text">
      <style:text-properties fo:color="#000000" style:font-name="Trebuchet MS" fo:font-weight="bold" style:font-name-asian="Times New Roman1" style:language-asian="it" style:country-asian="IT" style:font-weight-asian="bold" style:font-name-complex="Times New Roman1" style:font-weight-complex="bold"/>
    </style:style>
    <style:style style:name="T3" style:family="text">
      <style:text-properties fo:color="#000000" style:font-name="Trebuchet MS" fo:font-size="12pt" style:font-name-asian="Times New Roman1" style:font-size-asian="12pt" style:language-asian="it" style:country-asian="IT" style:font-name-complex="Times New Roman1" style:font-size-complex="12pt" style:font-weight-complex="bold"/>
    </style:style>
    <style:style style:name="T4" style:family="text">
      <style:text-properties fo:color="#000000" style:font-name="Trebuchet MS" fo:font-size="12pt" fo:font-weight="bold" style:font-name-asian="Times New Roman1" style:font-size-asian="12pt" style:language-asian="it" style:country-asian="IT" style:font-weight-asian="bold" style:font-name-complex="Times New Roman1" style:font-size-complex="12pt" style:font-weight-complex="bold"/>
    </style:style>
    <style:style style:name="T5" style:family="text">
      <style:text-properties fo:color="#000000" style:font-name="Trebuchet MS" fo:font-size="12pt" style:text-underline-style="solid" style:text-underline-width="auto" style:text-underline-color="font-color" fo:font-weight="bold" style:font-name-asian="Times New Roman1" style:font-size-asian="12pt" style:language-asian="it" style:country-asian="IT" style:font-weight-asian="bold" style:font-name-complex="Times New Roman1" style:font-size-complex="12pt" style:font-weight-complex="bold"/>
    </style:style>
    <style:style style:name="T6" style:family="text">
      <style:text-properties fo:color="#000000" style:font-name="Trebuchet MS" fo:font-size="10pt" fo:font-style="italic" fo:font-weight="bold" style:letter-kerning="true" style:font-name-asian="Times New Roman1" style:font-size-asian="10pt" style:language-asian="it" style:country-asian="IT" style:font-style-asian="italic" style:font-weight-asian="bold" style:font-name-complex="Times New Roman1" style:font-size-complex="10pt" style:font-style-complex="italic" style:font-weight-complex="bold"/>
    </style:style>
    <style:style style:name="T7" style:family="text">
      <style:text-properties fo:color="#000000" style:font-name="Trebuchet MS" fo:font-size="10pt" fo:font-weight="bold" style:font-name-asian="Times New Roman1" style:font-size-asian="10pt" style:language-asian="it" style:country-asian="IT" style:font-weight-asian="bold" style:font-name-complex="Times New Roman1" style:font-size-complex="10pt" style:font-weight-complex="bold"/>
    </style:style>
    <style:style style:name="T8" style:family="text">
      <style:text-properties fo:color="#000000" style:font-name="Times New Roman" fo:font-style="italic" fo:font-weight="bold" style:letter-kerning="true" style:font-name-asian="Times New Roman1" style:language-asian="it" style:country-asian="IT" style:font-style-asian="italic" style:font-weight-asian="bold" style:font-name-complex="Times New Roman1" style:font-style-complex="italic" style:font-weight-complex="bold"/>
    </style:style>
    <style:style style:name="T9" style:family="text">
      <style:text-properties fo:color="#000000" style:font-name="Cambria" fo:font-size="12pt" style:font-name-asian="Times New Roman1" style:font-size-asian="12pt" style:language-asian="it" style:country-asian="IT" style:font-name-complex="Times New Roman1" style:font-size-complex="12pt"/>
    </style:style>
    <style:style style:name="T10" style:family="text">
      <style:text-properties style:font-name="Times New Roman" fo:font-size="12pt" style:font-name-asian="Times New Roman1" style:font-size-asian="12pt" style:language-asian="it" style:country-asian="IT" style:font-name-complex="Times New Roman1" style:font-size-complex="12pt"/>
    </style:style>
    <style:style style:name="T11"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T12" style:family="text">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GoBack"/><text:span text:style-name="T2"/></text:p>
      <text:p text:style-name="P7"><text:bookmark-end text:name="_GoBack"/></text:p>
      <text:p text:style-name="P7"/>
      <text:p text:style-name="P2"><text:span text:style-name="T5">ALITALIA ILVA PIOMBINO, FIGLIE DELLA STESSA LOGICA.</text:span></text:p>
      <text:h text:style-name="P1" text:outline-level="1"><text:span text:style-name="T8">    </text:span></text:h>
      <text:p text:style-name="P4"/>
      <text:h text:style-name="P1" text:outline-level="1"><text:span text:style-name="T6">Ilva è stata regalata alla famiglia Riva dal governo e dall'Iri di Prodi. I Riva hanno accumulato per anni miliardi, poi sono crollati sotto il peso della crisi e dei danni ambientali. Lo stato da allora finanzia l'azienda a fondo perduto, in attesa di svenderla a qualche multinazionale  che saccheggerà ciò che è rimasto, farà una ecatombe di licenziamenti e lascerà tutti i danni ambientali a carico della comunità e della spesa pubblica. </text:span></text:h>
      <text:h text:style-name="P1" text:outline-level="1"><text:span text:style-name="T6">Mentre fallivano in Ilva,  i Riva venivano chiamati da Berlusconi a salvare l'Alitalia, assieme a Colaninno, Marcegaglia, Montezemolo e tanti altri bei nomi, tutti coordinati da Passera allora a capo di banca Intesa. Tutta la  crema della imprenditorialità e della finanza italiana ha mostrato il suo reale valore nella gestione della compagnia aerea. e il fallimento è stato totale, come quello del quotidiano che ufficialmente la rappresenta, il sole24ore. </text:span></text:h>
      <text:h text:style-name="P1" text:outline-level="1"><text:span text:style-name="T6">Quel sistema industriale e finanziario che era stato in grado di collocare il nostro paese tra quelli più sviluppati, e che si reggeva proprio per il peso ed il ruolo del sistema pubblico, è stato smantellato e svenduto pezzo dopo pezzo. E dopo il fallimento indecoroso della classe imprenditoriale italiana, quel sistema è ora terreno di caccia per  tutti i venditori di colosseo che parlino inglese. </text:span></text:h>
      <text:h text:style-name="P1" text:outline-level="1"><text:span text:style-name="T6">Il vice di Renzi, Martina, ha sfacciatamente confessato che il governo non può nazionalizzare Alitalia, altrimenti dovrebbe fare altrettanto con tutte le aziende che dovessero chiudere. che evidentemente sono tante per l'ingenuo ministro, che smentisce in tal modo  l'ottimismo ufficiale del palazzo.. </text:span></text:h>
      <text:h text:style-name="P1" text:outline-level="1"><text:span text:style-name="T6">così, grazie alla fermezza autolesionista del governo, Lufthansa può far  sapere di  non essere interessata alla nostra compagnia aerea: deve solo aspettare la catastrofe  finale dell'azienda e poi raccoglierne gratis i cocci. Lo stesso faranno le multinazionali dell'acciaio interessate all'Ilva: anch'esse devono solo attendere il disastro. </text:span></text:h>
      <text:h text:style-name="P1" text:outline-level="1"><text:span text:style-name="T6">Le privatizzazioni sono solo svendita di beni di tutti pagata coi soldi di tutti. non c'è nulla di più  falso e in malafede che affermare che lo stato non può più spendere i soldi dei cittadini per finanziare aziende in crisi. Perché la realtà dimostra che regalare le aziende pubbliche ai privati alla fine costa molto di più. Costa di più sul piano produttivo perché le aziende vanno peggio. costa di più sul piano sociale per i nuovi disoccupati che si aggiungono ai tanti altri già esistenti. E costa di più perché il conto,  per la spesa pubblica che deve riparare ai guasti del privato, è più alto oggi di quando le aziende erano in mano pubblica. Se l'amministratore di un condominio ruba si caccia lui, ma non si butta giù la casa. le privatizzazioni han buttato giù la casa. </text:span></text:h>
      <text:h text:style-name="P1" text:outline-level="1"><text:span text:style-name="T6">Gli articoli 41 e 42 della nostra costituzione hanno definito i vincoli a cui sono  sottoposte  la proprietà e l'iniziativa privata e gli spazi riservato all'intervento pubblico. decenni di politiche liberiste sotto dettatura della unione europea hanno rovesciato nel loro opposto questi e tanti altri articoli della nostra carta. Il privato deve avere tutto e il pubblico lo deve finanziare a fondo perduto. </text:span></text:h>
      <text:h text:style-name="P1" text:outline-level="1"><text:span text:style-name="T6">Si regalano 20 miliardi alle banche perché i loro futuri acquirenti non trovino troppe sofferenze, se ne sono versati altri 60 in sede europea per lo stesso scopo. Gentiloni  promette a Trump 30 miliardi per la bolletta nato, ma salvare Alitalia, Ilva, Piombino non si può, li o ci pensa il mercato o si chiude. L'ideologia liberista  è già insopportabile in sé, quando poi  diventa la giustificazione per lo spreco dei soldi pubblici e per la distruzione del patrimonio industriale diventa un costo insostenibile. </text:span></text:h>
      <text:h text:style-name="P1" text:outline-level="1"><text:span text:style-name="T6">Dobbiamo ringraziare i lavoratori Alitalia che con  il loro no hanno respinto l'ennesimo regalo ai privati, questa volta concesso agli sceicchi di Etihad,  che non sono certo privi di mezzi propri. </text:span></text:h>
      <text:h text:style-name="P1" text:outline-level="1"><text:span text:style-name="T6">La Nazionalizzazione di Alitalia, Ilva, delle altre aziende strategiche in crisi è la sola via realistica per sottrarsi ai danni dell'incapacità imprenditoriale nazionale e della rapina multinazionale. Il resto è solo servilismo verso i poteri e gli interessi che vogliono il nostro paese in vendita. Low cost.</text:span></text:h>
      <text:p text:style-name="P1"><text:span text:style-name="T7">    </text:span></text:p>
      <text:p text:style-name="P9"><text:span text:style-name="T9">    GIORGIO CREMASCH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sella Lamina Ufficio Stampa USB</meta:initial-creator>
    <meta:editing-cycles>1</meta:editing-cycles>
    <meta:creation-date>2017-05-04T10:25:00</meta:creation-date>
    <dc:date>2017-05-04T13:03:48.96</dc:date>
    <meta:editing-duration>PT31S</meta:editing-duration>
    <meta:generator>OpenOffice/4.1.2$Win32 OpenOffice.org_project/412m3$Build-9782</meta:generator>
    <meta:document-statistic meta:table-count="0" meta:image-count="0" meta:object-count="0" meta:page-count="1" meta:paragraph-count="14" meta:word-count="670" meta:character-count="4244"/>
    <meta:user-defined meta:name="AppVersion">14.0000</meta:user-defined>
    <meta:user-defined meta:name="Company">USB Naz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